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64"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07482527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34700149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10924533" text:style-name="WWNum4">
        <text:list-item>
          <text:p text:style-name="P23"><text:span text:style-name="T36">di impegnarsi a comunicare ogni variazione di stati/fatti/condizioni e titolarità rispetto a quanto dichiarato;</text:span></text:p>
        </text:list-item>
      </text:list>
      <text:list xml:id="list399659561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79797984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43318433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4023219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