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8329035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0522410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7237338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4843321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5848997917427" text:continue-list="list177237338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5849500671011" text:continue-list="list404843321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