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80558451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6473834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3468639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498214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3254961884307" text:continue-list="list233468639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3255370833540" text:continue-list="list38498214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