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18003628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62509816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322018764576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369213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4062293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39860368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3219964711480" text:continue-list="list144062293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