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apol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9221817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57798939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292028379879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28228740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4687790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7889358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2918844860276" text:continue-list="list14687790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