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3512926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333220451965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27413430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333334754089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333286710418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333340318703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333290784395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333357458882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333151871446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333181391642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333269256926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333152062019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333300389570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333154775207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333216786576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333289670488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333362033919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333315868085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333213985580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333210424227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333303142373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9522508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3331512637240" text:continue-list="list17333303142373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333331336903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333229823481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333283313926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333325056492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333328935434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65915408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3333075209684" text:continue-list="list17333328935434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333161688225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3331903116142" text:continue-list="list265915408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3332211122623" text:continue-list="list17333161688225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333161322303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333238824211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333208007749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333271188605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333260151149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333170827478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447621793" text:style-name="WW8Num7">
        <text:list-item>
          <text:p text:style-name="P58">Deve essere assicurato, in caso di necessità, l'agevole e rapido allontanamento delle persone presenti. A tal fine è necessario garantire che:</text:p>
        </text:list-item>
      </text:list>
      <text:list xml:id="list292530622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3333441870885" text:continue-list="list1447621793" text:style-name="WW8Num7">
        <text:list-item>
          <text:p text:style-name="P58">Devono essere adottate idonee misure per prevenire gli incendi e per tutelare la incolumità delle persone in caso di incendio. A tal fine è opportuno garantire che:</text:p>
        </text:list-item>
      </text:list>
      <text:list xml:id="list173333166706859" text:continue-list="list292530622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3331863004462" text:continue-list="list17333344187088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3332329747880" text:continue-list="list17333316670685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3331605923685" text:continue-list="list17333170827478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5959556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3332727132053" text:continue-list="list17333160592368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3688450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