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3623185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28076448925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3812849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280770395740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280893266552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280861062675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280719029710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280810393902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280830106094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280717503789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280888305231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280777040763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280823964473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280871611982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280900031271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280839456943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280725586945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280722050895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280717211897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280716164216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280925490057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332135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2807797725119" text:continue-list="list17280925490057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28091064251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280918605516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280821615050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28086567652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280854896413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480164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2807548332305" text:continue-list="list17280854896413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280726756961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2809125775763" text:continue-list="list5480164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2807398564935" text:continue-list="list17280726756961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280875298846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280826145332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280756144603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28080688561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28081133967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280821877044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465807172" text:style-name="WW8Num7">
        <text:list-item>
          <text:p text:style-name="P58">Deve essere assicurato, in caso di necessità, l'agevole e rapido allontanamento delle persone presenti. A tal fine è necessario garantire che:</text:p>
        </text:list-item>
      </text:list>
      <text:list xml:id="list283595098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2808617989422" text:continue-list="list1465807172" text:style-name="WW8Num7">
        <text:list-item>
          <text:p text:style-name="P58">Devono essere adottate idonee misure per prevenire gli incendi e per tutelare la incolumità delle persone in caso di incendio. A tal fine è opportuno garantire che:</text:p>
        </text:list-item>
      </text:list>
      <text:list xml:id="list172808087195221" text:continue-list="list283595098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2807496591251" text:continue-list="list17280861798942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2807570306525" text:continue-list="list17280808719522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2809192044844" text:continue-list="list17280821877044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2644693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2807673689557" text:continue-list="list17280919204484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3111235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