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28400602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33449629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89867846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06995921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32582653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63145269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35038687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87094702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49822891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3994326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89932153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89130384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11107139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03193562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6214539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