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24582792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60252773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13047991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08553425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08840945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98823344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55669958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5079216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11082580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69061120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4634414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50273884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27801016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65416158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29842425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