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486263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6627744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4856269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21423146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4120454833773" text:continue-list="list18486263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53679469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