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2948971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8571973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88004797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7010197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3524612711889" text:continue-list="list152948971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1956865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