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0486681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5260580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27273631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93415701465585" text:continue-list="list210486681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01445587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