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fo:orphans="0" fo:widows="0"/>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master-page-name="Converted2">
      <style:paragraph-properties fo:text-align="justify" style:justify-single-word="false" style:page-number="auto"/>
    </style:style>
    <style:style style:name="P40"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8">
      <style:paragraph-properties fo:margin-top="0.028in" fo:margin-bottom="0in" loext:contextual-spacing="false" fo:text-align="justify" style:justify-single-word="false" style:page-number="auto"/>
    </style:style>
    <style:style style:name="P42" style:family="paragraph" style:parent-style-name="Standard" style:master-page-name="Converted12">
      <style:paragraph-properties fo:margin-top="0.028in" fo:margin-bottom="0in" loext:contextual-spacing="false" fo:text-align="justify" style:justify-single-word="false" style:page-number="auto"/>
    </style:style>
    <style:style style:name="P4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4"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text-indent="-0.2362in" style:auto-text-indent="false"/>
    </style:style>
    <style:style style:name="P49"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1"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fo:letter-spacing="0.028in" style:font-size-asian="10p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fo:font-weight="bold" style:font-size-asian="8pt" style:font-weight-asian="bold"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7pt" style:font-size-asian="7p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font-name-complex="Arial1" style:font-size-complex="5pt"/>
    </style:style>
    <style:style style:name="T38" style:family="text">
      <style:text-properties fo:color="#000000" style:font-name="Arial" fo:font-size="5pt" style:font-size-asian="5p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4"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Calvizzano</text:span></text:p>
      <text:p text:style-name="P1"><draw:line text:anchor-type="paragraph" draw:z-index="0" draw:name="Connettore diritto 3" draw:style-name="gr1" draw:text-style-name="P61" svg:x1="-0.0008in" svg:y1="0.5319in" svg:x2="6.6937in" svg:y2="0.5327in"><text:p/></draw:line><text:span text:style-name="T2">Provincia di Napoli</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Attività di spettacolo viaggiante oltre le 200 persone</text:span></text:p>
            <text:p text:style-name="P10"><text:span text:style-name="T26">ISTANZA DI AUTORIZZAZIONE</text:span></text:p>
            <text:p text:style-name="P12"><text:span text:style-name="T27">(</text:span><text:span text:style-name="T4">artt. 69 e 80 TULPS - R.D. n. 773/1931 - L. n. 337/1968 - </text:span><text:span text:style-name="T29">D.Lgs. n. 222/2016, Tabella A) attività n. 82</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8"><text:span text:style-name="T9">Telefono ........................................................... casella PEC .............................................................................</text:span></text:p>
      <text:p text:style-name="P19"><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16"><text:span text:style-name="T7">L’AUTORIZZAZIONE PER IL SEGUENTE TIPO DI SPETTACOLO VIAGGIANTE CON PARTECIPAZIONE DI PUBBLICO OLTRE LE 200 PERSONE</text:span></text:p>
      <text:p text:style-name="P20"><text:span text:style-name="T9">(specificare il tipo)</text:span><text:span text:style-name="T13">:</text:span><text:span text:style-name="T9"> </text:span></text:p>
      <text:p text:style-name="P37"><text:span text:style-name="T39"></text:span><text:span text:style-name="T40"> </text:span><text:span text:style-name="T33">g</text:span><text:span text:style-name="T9">iostra</text:span><text:span text:style-name="T33"> </text:span></text:p>
      <text:p text:style-name="P37"><text:span text:style-name="T39"></text:span><text:span text:style-name="T41"> </text:span><text:span text:style-name="T33">luna park </text:span></text:p>
      <text:p text:style-name="P37"><text:span text:style-name="T39"></text:span><text:span text:style-name="T41"> </text:span><text:span text:style-name="T33">circo </text:span></text:p>
      <text:p text:style-name="P37"><text:span text:style-name="T39"></text:span><text:span text:style-name="T41"> </text:span><text:span text:style-name="T33">parco permanente </text:span></text:p>
      <text:p text:style-name="P37"><text:span text:style-name="T39"></text:span><text:span text:style-name="T41"> </text:span><text:span text:style-name="T33">altro......................................................</text:span></text:p>
      <text:p text:style-name="P14"><text:span text:style-name="T34">unitamente alle seguenti attività collaterali: ................................................................................................................</text:span></text:p>
      <text:p text:style-name="P20"><text:span text:style-name="T34">in struttura/area/impianto: </text:span></text:p>
      <text:p text:style-name="P37"><text:span text:style-name="T39"></text:span><text:span text:style-name="T41"> </text:span><text:span text:style-name="T34">all’aperto </text:span></text:p>
      <text:p text:style-name="P37"><text:span text:style-name="T39"></text:span><text:span text:style-name="T41"> </text:span><text:span text:style-name="T34">al chiuso; </text:span></text:p>
      <text:p text:style-name="P21"><text:span text:style-name="T7">con le seguenti strutture</text:span><text:span text:style-name="T7"><text:note text:id="ftn1" text:note-class="footnote"><text:note-citation>1</text:note-citation><text:note-body><text:p text:style-name="P39"><text:span text:style-name="footnote_20_reference"><text:span text:style-name="T19"/></text:span><text:span text:style-name="T19"> È necessario presentare </text:span><text:span text:style-name="T20">apposita relazione descrittiva dei locali/aree ed impianti, </text:span><text:span text:style-name="T19">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20"><text:span text:style-name="T7">con i seguenti strumenti musicali e d'amplificazione</text:span><text:span text:style-name="T7"><text:note text:id="ftn2" text:note-class="footnote"><text:note-citation>2</text:note-citation><text:note-body><text:p text:style-name="P57"><text:span text:style-name="footnote_20_reference"><text:span text:style-name="T19"/></text:span><text:span text:style-name="T19"> All’istanza di autorizzazione deve essere allegata</text:span><text:span text:style-name="T43"> c</text:span><text:span text:style-name="T19">omunicazione di impatto acustico o nulla osta di impatto acustico, a seconda che non si superi oppure si superino i limiti di rumore della zonizzazione comunale;</text:span></text:p></text:note-body></text:note></text:span><text:span text:style-name="T9">: ..........................................................................................</text:span></text:p>
      <text:p text:style-name="P21"><text:span text:style-name="T7">Ubicazione</text:span><text:span text:style-name="T9"> ............................................................................. nel periodo dal ......./....../............ al ......./....../............</text:span></text:p>
      <text:p text:style-name="P20"><text:span text:style-name="T7">Orario degli spettacol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4"><text:span text:style-name="T7">Afflusso massimo di partecipanti previsto</text:span><text:span text:style-name="T34"> n.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514352945" text:style-name="WWNum4">
        <text:list-item>
          <text:p text:style-name="P40"><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ll’art. 11 del T.U.L.P.S. (R.D. n. 773/1931 e s.m.i.)</text:span><text:span text:style-name="T16"><text:note text:id="ftn4" text:note-class="footnote"><text:note-citation>4</text:note-citation><text:note-body><text:p text:style-name="P41"><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note-body></text:note></text:span><text:span text:style-name="T16">;</text:span></text:p>
        </text:list-item>
      </text:list>
      <text:p text:style-name="P32"><text:span text:style-name="T7">DICHIARAZIONI OBBLIGATORIE</text:span></text:p>
      <text:list xml:id="list80309686" text:style-name="WWNum2">
        <text:list-item>
          <text:p text:style-name="P43"><text:span text:style-name="T34">di rispettare le </text:span><text:span text:style-name="T9">norme di prevenzione incendi (nei casi previsti);</text:span></text:p>
        </text:list-item>
        <text:list-item>
          <text:p text:style-name="P43"><text:span text:style-name="T34">di impegnarsi a comunicare ogni variazione di stati/fatti/condizioni/attra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text:span><text:bookmark text:name="_GoBack"/><text:span text:style-name="T34">nto per il quale la presente istanza/dichiarazione viene resa.</text:span></text:p>
        </text:list-item>
      </text:list>
      <text:p text:style-name="P35"><text:span text:style-name="T32">ALLEGA, a pena di irricevibilità dell’istanza:</text:span></text:p>
      <text:list xml:id="list2546097792" text:style-name="WWNum9">
        <text:list-item>
          <text:p text:style-name="P44"><text:span text:style-name="T30">Copia documento di identità</text:span><text:span text:style-name="T9"> (nel caso in cui l’istanza non sia sottoscritta in forma digitale e in assenza di procura)</text:span><text:span text:style-name="T30">;</text:span></text:p>
        </text:list-item>
        <text:list-item>
          <text:p text:style-name="P46"><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6"><text:span text:style-name="T9">Procura/delega (nel caso di procura/delega a presentare l’istanza);</text:span></text:p>
        </text:list-item>
        <text:list-item>
          <text:p text:style-name="P46"><text:span text:style-name="T9">Attestazione del versamento di oneri, diritti, etc (nella misura e con le modalità indicate sul sito dell’Amministrazione);</text:span></text:p>
        </text:list-item>
        <text:list-item>
          <text:p text:style-name="P46"><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6"><text:span text:style-name="T9">Programma dello spettacolo e Planimetria dell’area;</text:span></text:p>
        </text:list-item>
        <text:list-item>
          <text:p text:style-name="P46"><text:soft-page-break/><text:span text:style-name="T9">Elenco attrazioni, che devono rientrare tra quelle ricomprese nell’elenco delle attività spettacolari, trattenimenti ed attrazioni, istituito presso il Ministero </text:span><text:span text:style-name="T17">del turismo e dello spettacolo</text:span><text:span text:style-name="T9">, con l'indicazione delle </text:span><text:span text:style-name="T17">particolarità tecnico-costruttive, delle caratteristiche funzionali e della</text:span><text:span text:style-name="T9"> denominazione;</text:span></text:p>
        </text:list-item>
        <text:list-item>
          <text:p text:style-name="P48"><text:span text:style-name="T9">Relazione descrittiva dei locali/aree ed impianti;</text:span></text:p>
        </text:list-item>
        <text:list-item>
          <text:p text:style-name="P48"><text:span text:style-name="T11">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8"><text:span text:style-name="T11">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6"><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49"><text:span text:style-name="T30">Il sottoscritto ............................................................ nato a ................................................... il </text:span><text:span text:style-name="T9">......./....../............</text:span></text:p>
      <text:p text:style-name="P49"><text:span text:style-name="T30">Nazionalità ............................................................ residente in ...........................................................................</text:span></text:p>
      <text:p text:style-name="P49"><text:span text:style-name="T30">Via ....................................................................................................................................... n. ...........................</text:span></text:p>
      <text:p text:style-name="P50"><text:span text:style-name="T30">Codice Fiscale ................................................................ Partita Iva ...................................................................</text:span></text:p>
      <text:p text:style-name="P51"><text:span text:style-name="T30">telefono ........................................................ casella PEC ...................................................................................</text:span></text:p>
      <text:p text:style-name="P52"><text:span text:style-name="T30">nella sua qualità di:</text:span></text:p>
      <text:p text:style-name="P38"><text:span text:style-name="T39"></text:span><text:span text:style-name="T41"> </text:span><text:span text:style-name="T30">legale rappresentante/</text:span><text:span text:style-name="T9">amministratore </text:span></text:p>
      <text:p text:style-name="P38"><text:span text:style-name="T39"></text:span><text:span text:style-name="T41"> </text:span><text:span text:style-name="T9">socio </text:span></text:p>
      <text:p text:style-name="P38"><text:span text:style-name="T39"></text:span><text:span text:style-name="T41"> </text:span><text:span text:style-name="T9">avente titolo, quale ..............................;</text:span></text:p>
      <text:p text:style-name="P20"><text:span text:style-name="T7">consapevole che chi rilascia una dichiarazione falsa, anche in parte, perde i benefici eventualmente conseguiti e subisce sanzioni penali</text:span></text:p>
      <text:p text:style-name="P22"><text:span text:style-name="T12">ai sensi degli artt. 46 e 47 e 71 e ss. del D.P.R. 28/12/2000 n.445</text:span></text:p>
      <text:h text:style-name="P34" text:outline-level="1"><text:span text:style-name="T7">DICHIARA</text:span></text:h>
      <text:list xml:id="list165258352740797" text:continue-list="list514352945" text:style-name="WWNum4">
        <text:list-item>
          <text:p text:style-name="P40"><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0"><text:span text:style-name="T16">di non essere nelle condizioni ostative di cui agli artt. 11 e 92 del T.U.L.P.S. (R.D. n. 773/1931 e s.m.i.)</text:span><text:span text:style-name="T16"><text:note text:id="ftn6" text:note-class="footnote"><text:note-citation>6</text:note-citation><text:note-body><text:p text:style-name="P42"><text:span text:style-name="footnote_20_reference"><text:span text:style-name="T19"/></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0"><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5"><text:span text:style-name="T32">ALLEGA, a pena di irricevibilità:</text:span></text:p>
      <text:list xml:id="list2232238559" text:style-name="WWNum10">
        <text:list-item>
          <text:p text:style-name="P45"><text:span text:style-name="T30">Copia documento di identità</text:span><text:span text:style-name="T9"> (nel caso in cui l’istanza/com.ne non sia sottoscritta in forma digitale e in assenza di procura)</text:span><text:span text:style-name="T30">;</text:span></text:p>
        </text:list-item>
        <text:list-item>
          <text:p text:style-name="P47"><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6.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14:05:00</meta:creation-date>
    <dc:date>2018-09-27T13:48:00</dc:date>
    <meta:editing-duration>PT8M</meta:editing-duration>
    <meta:generator>LibreOffice/5.3.6.1$Linux_X86_64 LibreOffice_project/30$Build-1</meta:generator>
    <meta:document-statistic meta:table-count="4" meta:image-count="2" meta:object-count="0" meta:page-count="3" meta:paragraph-count="102" meta:word-count="1605" meta:character-count="12652" meta:non-whitespace-character-count="1115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