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Napo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4227067360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70719242024697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616723009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8" meta:non-whitespace-character-count="8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