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apol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041141431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74505344953967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248581259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7" meta:non-whitespace-character-count="5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