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6360362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0639160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3432449625423" text:continue-list="list2163603620" text:style-name="WWNum4">
        <text:list-item>
          <text:p text:style-name="P39"><text:span text:style-name="T6">di essere consapevole che, </text:span></text:p>
        </text:list-item>
      </text:list>
      <text:list xml:id="list26043152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3433511412915" text:continue-list="list19343244962542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8584271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