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720564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34347469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2369515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3438269535080" text:continue-list="list22720564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05464591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