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5562613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4088627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5911740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330543378481" text:continue-list="list405562613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1465996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