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391886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83999654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6613743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081334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4519556762589" text:continue-list="list17391886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5248766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