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4219083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98153652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22714187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4184374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3523806664160" text:continue-list="list384219083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1973170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