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1F451DAAF351294C64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8"><draw:line text:anchor-type="paragraph" draw:z-index="1" draw:name="Connettore diritto 5" draw:style-name="gr2" draw:text-style-name="P55" svg:x1="-0.0008in" svg:y1="0.5319in" svg:x2="6.6937in" svg:y2="0.5327in"><text:p/></draw:line><text:span text:style-name="T2">Provincia di Napol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318295614"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584481355"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4213197159"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63963220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324957291"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33157699495932" text:continue-list="list263963220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015616298"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621772104"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2"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