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4968933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3386625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27463664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9873895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89816490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1140132772725" text:continue-list="list299873895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8872951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693453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