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46"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1312080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5605584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0144604523272" text:continue-list="list341312080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014625904541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