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46"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829866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71315469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3529940958275" text:continue-list="list38829866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352867427007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