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lvizz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apol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23061905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20187156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886689052" text:style-name="WWNum2">
        <text:list-item>
          <text:p text:style-name="P59"><text:span text:style-name="T31">di essere consapevole che è obbligatorio:</text:span></text:p>
        </text:list-item>
      </text:list>
      <text:list xml:id="list10795971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63260040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6815525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35960602933082" text:continue-list="list388668905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3596138388480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35959461952903" text:continue-list="list363260040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5960649952678" text:continue-list="list23596138388480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